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7cm" fo:margin-left="-0.199cm" fo:margin-top="0cm" fo:margin-bottom="0cm" table:align="left" style:writing-mode="lr-tb"/>
    </style:style>
    <style:style style:name="Таблица1.A" style:family="table-column">
      <style:table-column-properties style:column-width="8.167cm"/>
    </style:style>
    <style:style style:name="Таблица1.B" style:family="table-column">
      <style:table-column-properties style:column-width="9.0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.B1" style:family="table-cell">
      <style:table-cell-properties style:vertical-align="" fo:padding="0cm" fo:border="0.5pt solid #000001" style:writing-mode="lr-tb"/>
    </style:style>
    <style:style style:name="Таблица2" style:family="table">
      <style:table-properties style:width="17.187cm" fo:margin-left="-0.199cm" fo:margin-top="0cm" fo:margin-bottom="0cm" table:align="left" style:writing-mode="lr-tb"/>
    </style:style>
    <style:style style:name="Таблица2.A" style:family="table-column">
      <style:table-column-properties style:column-width="8.167cm"/>
    </style:style>
    <style:style style:name="Таблица2.B" style:family="table-column">
      <style:table-column-properties style:column-width="9.0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2.B1" style:family="table-cell">
      <style:table-cell-properties style:vertical-align="" fo:padding="0cm" fo:border="0.5pt solid #000001" style:writing-mode="lr-tb"/>
    </style:style>
    <style:style style:name="P1" style:family="paragraph" style:parent-style-name="Header">
      <style:paragraph-properties fo:margin-left="0cm" fo:margin-right="0cm" fo:margin-top="0cm" fo:margin-bottom="0.353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0b1940" style:font-name-asian="Times New Roman1" style:font-size-asian="12pt" fo:hyphenate="false" fo:hyphenation-remain-char-count="2" fo:hyphenation-push-char-count="2" loext:hyphenation-no-caps="false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109cd0" style:font-name-asian="Times New Roman1" style:font-size-asian="12pt" fo:hyphenate="false" fo:hyphenation-remain-char-count="2" fo:hyphenation-push-char-count="2" loext:hyphenation-no-caps="false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0ebcdf" style:font-name-asian="Times New Roman1" style:font-size-asian="12pt" fo:hyphenate="false" fo:hyphenation-remain-char-count="2" fo:hyphenation-push-char-count="2" loext:hyphenation-no-caps="false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73e87" style:font-name-asian="Times New Roman1" style:font-size-asian="12pt" fo:hyphenate="false" fo:hyphenation-remain-char-count="2" fo:hyphenation-push-char-count="2" loext:hyphenation-no-caps="false"/>
    </style:style>
    <style:style style:name="P7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3a6375" style:font-name-asian="Times New Roman1" style:font-size-asian="12pt" fo:hyphenate="false" fo:hyphenation-remain-char-count="2" fo:hyphenation-push-char-count="2" loext:hyphenation-no-caps="false"/>
    </style:style>
    <style:style style:name="P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05bf0" style:font-name-asian="Times New Roman1" style:font-size-asian="12pt" fo:hyphenate="false" fo:hyphenation-remain-char-count="2" fo:hyphenation-push-char-count="2" loext:hyphenation-no-caps="false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6d181" style:font-name-asian="Times New Roman1" style:font-size-asian="12pt" fo:hyphenate="false" fo:hyphenation-remain-char-count="2" fo:hyphenation-push-char-count="2" loext:hyphenation-no-caps="false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956d1" style:font-name-asian="Times New Roman1" style:font-size-asian="12pt" fo:hyphenate="false" fo:hyphenation-remain-char-count="2" fo:hyphenation-push-char-count="2" loext:hyphenation-no-caps="false"/>
    </style:style>
    <style:style style:name="P1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b1940" officeooo:paragraph-rsid="000b1940" style:font-name-asian="Times New Roman1" style:font-size-asian="12pt" fo:hyphenate="false" fo:hyphenation-remain-char-count="2" fo:hyphenation-push-char-count="2" loext:hyphenation-no-caps="false"/>
    </style:style>
    <style:style style:name="P12" style:family="paragraph" style:parent-style-name="ConsNormal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13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1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1ab72a" officeooo:paragraph-rsid="001d6924" style:font-name-asian="Times New Roman1" style:font-size-asian="12pt" fo:hyphenate="false" fo:hyphenation-remain-char-count="2" fo:hyphenation-push-char-count="2" loext:hyphenation-no-caps="false"/>
    </style:style>
    <style:style style:name="P15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16" style:family="paragraph" style:parent-style-name="ConsNormal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73e87" style:font-name-asian="Times New Roman1" style:font-size-asian="12pt" fo:hyphenate="false" fo:hyphenation-remain-char-count="2" fo:hyphenation-push-char-count="2" loext:hyphenation-no-caps="false"/>
    </style:style>
    <style:style style:name="P17" style:family="paragraph" style:parent-style-name="ConsNormal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normal" style:font-name-asian="Times New Roman1" style:font-size-asian="12pt" style:font-weight-asian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normal" officeooo:paragraph-rsid="002fd687" style:font-size-asian="12pt" style:font-weight-asian="normal" fo:hyphenate="false" fo:hyphenation-remain-char-count="2" fo:hyphenation-push-char-count="2" loext:hyphenation-no-caps="false"/>
    </style:style>
    <style:style style:name="P20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bold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21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fo:font-weight="bold" officeooo:paragraph-rsid="000b1940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fd687" style:font-size-asian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size-asian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3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85f9a" style:font-size-asian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112df" style:font-size-asian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2112df" officeooo:paragraph-rsid="00285f9a" style:font-size-asian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0.067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size="12pt" style:text-underline-style="none" fo:font-weight="normal" style:font-size-asian="12pt" style:font-weight-asian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en" fo:country="US" style:text-underline-style="none" fo:font-weight="normal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2pt" fo:language="ru" fo:country="RU" style:text-underline-style="none" fo:font-weight="normal" officeooo:rsid="0028e5c0" officeooo:paragraph-rsid="0028e5c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auto" style:writing-mode="lr-tb"/>
      <style:text-properties fo:color="#000000" loext:opacity="100%" style:font-name="Times New Roman" fo:font-size="12pt" fo:font-style="normal" fo:font-weight="normal" officeooo:rsid="002112df" officeooo:paragraph-rsid="00470c80" style:font-name-asian="Times New Roman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470c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fo:font-style="normal" fo:font-weight="normal" officeooo:paragraph-rsid="004814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6pt" style:font-name-asian="Times New Roman1" style:font-size-asian="5.25pt" style:font-size-complex="6pt" fo:hyphenate="false" fo:hyphenation-remain-char-count="2" fo:hyphenation-push-char-count="2" loext:hyphenation-no-caps="false"/>
    </style:style>
    <style:style style:name="P3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5pt" style:font-name-asian="Times New Roman1" style:font-size-asian="4.34999990463257pt" style:font-size-complex="5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101cm" fo:margin-right="0cm" fo:margin-top="0cm" fo:margin-bottom="0.282cm" style:contextual-spacing="false" fo:line-height="105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Times New Roman" fo:font-size="11.5pt" fo:language="en" fo:country="US" style:text-underline-style="none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41" style:family="paragraph" style:parent-style-name="ConsNorma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4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43" style:family="paragraph" style:parent-style-name="ConsNormal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5pt" style:font-size-asian="4.34999990463257pt" style:font-size-complex="5pt" fo:hyphenate="false" fo:hyphenation-remain-char-count="2" fo:hyphenation-push-char-count="2" loext:hyphenation-no-caps="false"/>
    </style:style>
    <style:style style:name="P44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5pt" style:font-size-asian="4.34999990463257pt" style:font-size-complex="5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0.5cm" fo:margin-right="0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officeooo:paragraph-rsid="002fd687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officeooo:paragraph-rsid="002bc0b1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081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officeooo:paragraph-rsid="002bc0b1" fo:hyphenate="false" fo:hyphenation-remain-char-count="2" fo:hyphenation-push-char-count="2" loext:hyphenation-no-caps="false"/>
    </style:style>
    <style:style style:name="P4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12pt" officeooo:paragraph-rsid="00470c80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No_20_Spacing">
      <style:paragraph-properties style:snap-to-layout-grid="false"/>
      <style:text-properties fo:color="#000000" loext:opacity="100%" fo:font-size="11.5pt" fo:language="ru" fo:country="RU" fo:font-style="normal" fo:font-weight="bold" officeooo:rsid="00109a57" officeooo:paragraph-rsid="00481405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51" style:family="paragraph" style:parent-style-name="No_20_Spacing">
      <style:text-properties fo:color="#000000" loext:opacity="100%" fo:font-size="11.5pt" fo:font-style="normal" fo:font-weight="normal" officeooo:paragraph-rsid="00481405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52" style:family="paragraph" style:parent-style-name="Standard">
      <style:paragraph-properties fo:margin-left="0cm" fo:margin-right="-0.037cm" fo:margin-top="0cm" fo:margin-bottom="0.282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text-transform="uppercase" fo:color="#000000" loext:opacity="100%" style:font-name="Times New Roman" fo:font-size="12pt" fo:font-weight="normal" officeooo:paragraph-rsid="002112df" style:font-size-asian="12pt" style:font-weight-asian="normal" fo:hyphenate="false" fo:hyphenation-remain-char-count="2" fo:hyphenation-push-char-count="2" loext:hyphenation-no-caps="false"/>
    </style:style>
    <style:style style:name="P53" style:family="paragraph" style:parent-style-name="ConsNormal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auto" style:writing-mode="lr-tb"/>
      <style:text-properties fo:color="#000000" loext:opacity="100%" style:font-name="Times New Roman" fo:font-size="12pt" fo:font-weight="bold" style:font-name-asian="Times New Roman1" style:font-size-asian="12pt" style:font-weight-asian="bold" fo:hyphenate="false" fo:hyphenation-remain-char-count="2" fo:hyphenation-push-char-count="2" loext:hyphenation-no-caps="false"/>
    </style:style>
    <style:style style:name="P54" style:family="paragraph" style:parent-style-name="ConsNormal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55" style:family="paragraph" style:parent-style-name="ConsNormal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9093b" officeooo:paragraph-rsid="0009093b" style:font-name-asian="Times New Roman1" style:font-size-asian="12pt" fo:hyphenate="false" fo:hyphenation-remain-char-count="2" fo:hyphenation-push-char-count="2" loext:hyphenation-no-caps="false"/>
    </style:style>
    <style:style style:name="P56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rsid="00109cd0" officeooo:paragraph-rsid="00109cd0" style:font-name-asian="Times New Roman1" style:font-size-asian="12pt" fo:hyphenate="false" fo:hyphenation-remain-char-count="2" fo:hyphenation-push-char-count="2" loext:hyphenation-no-caps="false"/>
    </style:style>
    <style:style style:name="P57" style:family="paragraph" style:parent-style-name="ConsNormal" style:list-style-name="WWNum3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58" style:family="paragraph" style:parent-style-name="ConsNormal" style:list-style-name="WWNum4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59" style:family="paragraph" style:parent-style-name="ConsNormal" style:list-style-name="WWNum5">
      <style:paragraph-properties fo:margin-left="1.27cm" fo:margin-right="0cm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6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4fb3ac" style:font-name-asian="Times New Roman1" style:font-size-asian="12pt" fo:hyphenate="false" fo:hyphenation-remain-char-count="2" fo:hyphenation-push-char-count="2" loext:hyphenation-no-caps="false"/>
    </style:style>
    <style:style style:name="P61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273e87" style:font-name-asian="Times New Roman1" style:font-size-asian="12pt" fo:hyphenate="false" fo:hyphenation-remain-char-count="2" fo:hyphenation-push-char-count="2" loext:hyphenation-no-caps="false"/>
    </style:style>
    <style:style style:name="P62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paragraph-rsid="0062c8cb" style:font-name-asian="Times New Roman1" style:font-size-asian="12pt" fo:hyphenate="false" fo:hyphenation-remain-char-count="2" fo:hyphenation-push-char-count="2" loext:hyphenation-no-caps="false"/>
    </style:style>
    <style:style style:name="P63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b1940" officeooo:paragraph-rsid="001d6924" style:font-name-asian="Times New Roman1" style:font-size-asian="12pt" fo:hyphenate="false" fo:hyphenation-remain-char-count="2" fo:hyphenation-push-char-count="2" loext:hyphenation-no-caps="false"/>
    </style:style>
    <style:style style:name="P64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style:font-name-asian="Times New Roman1" style:font-size-asian="12pt" fo:hyphenate="false" fo:hyphenation-remain-char-count="2" fo:hyphenation-push-char-count="2" loext:hyphenation-no-caps="false"/>
    </style:style>
    <style:style style:name="P65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5pt" style:font-name-asian="Times New Roman1" style:font-size-asian="4.34999990463257pt" style:font-size-complex="5pt" fo:hyphenate="false" fo:hyphenation-remain-char-count="2" fo:hyphenation-push-char-count="2" loext:hyphenation-no-caps="false"/>
    </style:style>
    <style:style style:name="P66" style:family="paragraph" style:parent-style-name="ConsNormal" style:list-style-name="L3">
      <style:paragraph-properties fo:text-align="justify" style:justify-single-word="false" fo:orphans="2" fo:widows="2" fo:hyphenation-ladder-count="no-limit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67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hyphenate="false" fo:hyphenation-remain-char-count="2" fo:hyphenation-push-char-count="2" loext:hyphenation-no-caps="false"/>
    </style:style>
    <style:style style:name="P68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fo:font-size="5pt" style:font-size-asian="4.34999990463257pt" style:font-size-complex="5pt" fo:hyphenate="false" fo:hyphenation-remain-char-count="2" fo:hyphenation-push-char-count="2" loext:hyphenation-no-caps="false"/>
    </style:style>
    <style:style style:name="P69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19ac27" fo:hyphenate="false" fo:hyphenation-remain-char-count="2" fo:hyphenation-push-char-count="2" loext:hyphenation-no-caps="false"/>
    </style:style>
    <style:style style:name="P7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62c8cb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officeooo:paragraph-rsid="004956d1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auto" style:writing-mode="lr-tb">
        <style:tab-stops/>
      </style:paragraph-properties>
      <style:text-properties officeooo:paragraph-rsid="004a3a97" fo:hyphenate="false" fo:hyphenation-remain-char-count="2" fo:hyphenation-push-char-count="2" loext:hyphenation-no-caps="false"/>
    </style:style>
    <style:style style:name="P7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4956d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size="12pt" officeooo:paragraph-rsid="004956d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size="12pt" officeooo:rsid="0001bbe6" officeooo:paragraph-rsid="004956d1" style:font-name-asian="Times New Roman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WW8Num4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text:number-lines="false" text:line-number="0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rsid="0001bbe6" officeooo:paragraph-rsid="004fb3ac" style:font-name-asian="Times New Roman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list-style-name="L4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text:number-lines="false" text:line-number="0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rsid="0001bbe6" officeooo:paragraph-rsid="0062c8cb" style:font-name-asian="Times New Roman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12pt" officeooo:paragraph-rsid="004956d1" style:font-name-asian="Times New Roman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9" style:family="paragraph" style:parent-style-name="Standard" style:list-style-name="WW8Num4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officeooo:paragraph-rsid="004fb3a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L4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style:text-underline-style="none" officeooo:paragraph-rsid="0062c8c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fo:font-weight="normal" officeooo:paragraph-rsid="004fb3a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fo:font-weight="normal" officeooo:paragraph-rsid="0062c8c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fo:font-weight="normal" officeooo:rsid="004fb3ac" officeooo:paragraph-rsid="004fb3a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color="#000000" loext:opacity="100%" style:font-name="Times New Roman" fo:font-size="12pt" fo:font-weight="normal" officeooo:rsid="004fb3ac" officeooo:paragraph-rsid="0062c8c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WW8Num4" style:master-page-name="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/>
      <style:text-properties officeooo:paragraph-rsid="004fb3ac" fo:hyphenate="false" fo:hyphenation-remain-char-count="2" fo:hyphenation-push-char-count="2" loext:hyphenation-no-caps="false"/>
    </style:style>
    <style:style style:name="P86" style:family="paragraph" style:parent-style-name="Standard" style:list-style-name="WW8Num4">
      <loext:graphic-properties draw:fill="none" draw:fill-color="#ffffff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officeooo:paragraph-rsid="004fb3ac" fo:hyphenate="false" fo:hyphenation-remain-char-count="2" fo:hyphenation-push-char-count="2" loext:hyphenation-no-caps="false"/>
    </style:style>
    <style:style style:name="P87" style:family="paragraph" style:parent-style-name="Standard" style:list-style-name="WW8Num3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/>
      <style:text-properties fo:font-weight="normal" officeooo:paragraph-rsid="004fb3ac" style:font-weight-asian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font-weight="normal" officeooo:paragraph-rsid="004fb3ac" style:font-weight-asian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list-style-name="L4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font-size="12pt" officeooo:paragraph-rsid="0062c8cb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list-style-name="L4" style:master-page-name="">
      <loext:graphic-properties draw:fill="none" draw:fill-color="#ffffff"/>
      <style:paragraph-properties fo:margin-left="1.79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/>
      <style:text-properties fo:font-size="12pt" officeooo:paragraph-rsid="0062c8cb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 style:list-style-name="WW8Num3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/>
      <style:text-properties fo:font-size="12pt" fo:font-weight="normal" officeooo:paragraph-rsid="0062c8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8Num3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/>
      <style:text-properties fo:font-size="12pt" fo:font-weight="normal" officeooo:paragraph-rsid="0062c8c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weight="normal" style:font-size-asian="12pt" style:font-weight-asian="normal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c8cb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62c8cb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62c8c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2" style:family="text">
      <style:text-properties style:font-name="Times New Roman" fo:font-size="12pt" fo:font-weight="bold" officeooo:rsid="0009093b" style:font-name-asian="Times New Roman1" style:font-size-asian="12pt" style:font-weight-asian="bold"/>
    </style:style>
    <style:style style:name="T13" style:family="text">
      <style:text-properties style:font-name="Times New Roman" fo:font-size="12pt" style:font-name-asian="Times New Roman1" style:font-size-asian="12pt"/>
    </style:style>
    <style:style style:name="T14" style:family="text">
      <style:text-properties style:font-name="Times New Roman" fo:font-size="12pt" officeooo:rsid="000c89f3" style:font-name-asian="Times New Roman1" style:font-size-asian="12pt"/>
    </style:style>
    <style:style style:name="T15" style:family="text">
      <style:text-properties style:font-name="Times New Roman" fo:font-size="12pt" officeooo:rsid="00109cd0" style:font-name-asian="Times New Roman1" style:font-size-asian="12pt"/>
    </style:style>
    <style:style style:name="T16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  <style:style style:name="T18" style:family="text">
      <style:text-properties style:font-name="Times New Roman" fo:font-size="12pt" officeooo:rsid="00273e87" style:font-name-asian="Times New Roman1" style:font-size-asian="12pt" style:font-size-complex="12pt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956d1" style:font-size-asian="12pt"/>
    </style:style>
    <style:style style:name="T22" style:family="text">
      <style:text-properties style:font-name="Times New Roman" fo:font-size="12pt" officeooo:rsid="0062c8cb" style:font-size-asian="12pt"/>
    </style:style>
    <style:style style:name="T23" style:family="text">
      <style:text-properties style:font-name="Times New Roman" fo:font-size="11pt" style:font-name-asian="Times New Roman1" style:font-size-asian="11pt"/>
    </style:style>
    <style:style style:name="T24" style:family="text">
      <style:text-properties style:font-name="Times New Roman" fo:font-size="11pt" officeooo:rsid="00209e03" style:font-name-asian="Times New Roman1" style:font-size-asian="11pt"/>
    </style:style>
    <style:style style:name="T25" style:family="text">
      <style:text-properties style:font-name="Times New Roman" fo:font-size="11pt" officeooo:rsid="003a6375" style:font-name-asian="Times New Roman1" style:font-size-asian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style:font-name-asian="Times New Roman1"/>
    </style:style>
    <style:style style:name="T28" style:family="text">
      <style:text-properties style:font-name="Times New Roman" officeooo:rsid="0009093b" style:font-name-asian="Times New Roman1"/>
    </style:style>
    <style:style style:name="T29" style:family="text">
      <style:text-properties style:font-name="Times New Roman" officeooo:rsid="000b1940" style:font-name-asian="Times New Roman1"/>
    </style:style>
    <style:style style:name="T30" style:family="text">
      <style:text-properties style:font-name="Times New Roman" style:font-name-asian="Times New Roman1" style:font-name-complex="Times New Roman"/>
    </style:style>
    <style:style style:name="T31" style:family="text">
      <style:text-properties style:font-name="Times New Roman" fo:font-weight="normal" officeooo:rsid="00072056" style:font-name-asian="Times New Roman1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46d181" style:font-name-asian="Times New Roman1" style:font-weight-asian="normal" style:font-name-complex="Times New Roman" style:font-weight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size-complex="12pt"/>
    </style:style>
    <style:style style:name="T35" style:family="text">
      <style:text-properties style:font-name="Times New Roman" officeooo:rsid="0046d181" style:font-name-complex="Times New Roman" style:font-size-complex="12pt"/>
    </style:style>
    <style:style style:name="T36" style:family="text">
      <style:text-properties style:font-name="Times New Roman" officeooo:rsid="002112df"/>
    </style:style>
    <style:style style:name="T37" style:family="text">
      <style:text-properties officeooo:rsid="0009093b"/>
    </style:style>
    <style:style style:name="T38" style:family="text">
      <style:text-properties officeooo:rsid="000a72cb"/>
    </style:style>
    <style:style style:name="T39" style:family="text">
      <style:text-properties officeooo:rsid="000b1940"/>
    </style:style>
    <style:style style:name="T40" style:family="text">
      <style:text-properties officeooo:rsid="000ebcdf"/>
    </style:style>
    <style:style style:name="T41" style:family="text">
      <style:text-properties officeooo:rsid="00109cd0"/>
    </style:style>
    <style:style style:name="T42" style:family="text">
      <style:text-properties officeooo:rsid="00125540"/>
    </style:style>
    <style:style style:name="T43" style:family="text">
      <style:text-properties officeooo:rsid="0014ff87"/>
    </style:style>
    <style:style style:name="T44" style:family="text">
      <style:text-properties officeooo:rsid="0016764a"/>
    </style:style>
    <style:style style:name="T45" style:family="text">
      <style:text-properties officeooo:rsid="001faba0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112df"/>
    </style:style>
    <style:style style:name="T49" style:family="text">
      <style:text-properties fo:color="#000000" loext:opacity="100%" fo:font-weight="normal" officeooo:rsid="001faba0" style:font-name-asian="Times New Roman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officeooo:rsid="00126dd0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style:font-name-asian="Times New Roman1" style:font-size-asian="12pt"/>
    </style:style>
    <style:style style:name="T55" style:family="text">
      <style:text-properties fo:color="#000000" loext:opacity="100%" style:font-name="Times New Roman" fo:font-size="12pt" officeooo:rsid="0034011c" style:font-name-asian="Times New Roman1" style:font-size-asian="12pt"/>
    </style:style>
    <style:style style:name="T56" style:family="text">
      <style:text-properties fo:color="#000000" loext:opacity="100%" style:font-name="Times New Roman" fo:font-size="12pt" fo:font-weight="normal" officeooo:rsid="0034011c" style:font-name-asian="Times New Roman1" style:font-size-asian="12pt" style:font-weight-asian="normal"/>
    </style:style>
    <style:style style:name="T57" style:family="text">
      <style:text-properties fo:color="#000000" loext:opacity="100%" style:font-name="Times New Roman" fo:font-size="12pt" fo:font-weight="normal" officeooo:rsid="002112df" style:font-name-asian="Times New Roman1" style:font-size-asian="12pt" style:font-weight-asian="normal"/>
    </style:style>
    <style:style style:name="T58" style:family="text">
      <style:text-properties fo:color="#000000" loext:opacity="100%" style:font-name="Times New Roman" fo:font-size="12pt" fo:font-weight="normal" officeooo:rsid="00481405" style:font-name-asian="Times New Roman1" style:font-size-asian="12pt" style:font-weight-asian="normal"/>
    </style:style>
    <style:style style:name="T59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60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61" style:family="text">
      <style:text-properties fo:color="#000000" loext:opacity="100%" style:font-name="Times New Roman" style:font-name-complex="Times New Roman"/>
    </style:style>
    <style:style style:name="T62" style:family="text">
      <style:text-properties fo:color="#000000" loext:opacity="100%" style:font-name="Times New Roman" style:font-name-asian="Times New Roman1"/>
    </style:style>
    <style:style style:name="T63" style:family="text">
      <style:text-properties fo:color="#000000" loext:opacity="100%" style:font-name="Times New Roman" style:text-underline-style="none" style:font-name-complex="Times New Roman"/>
    </style:style>
    <style:style style:name="T64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6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6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" style:font-name-complex="Times New Roman"/>
    </style:style>
    <style:style style:name="T69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70" style:family="text">
      <style:text-properties fo:color="#000000" loext:opacity="100%" style:font-name="Times New Roman" style:text-underline-style="none" style:font-name-complex="Times New Roman"/>
    </style:style>
    <style:style style:name="T71" style:family="text">
      <style:text-properties fo:font-size="11.5pt" style:font-size-asian="11.5pt" style:font-name-complex="Times New Roman" style:font-size-complex="11.5pt"/>
    </style:style>
    <style:style style:name="T72" style:family="text">
      <style:text-properties officeooo:rsid="00273e87"/>
    </style:style>
    <style:style style:name="T73" style:family="text">
      <style:text-properties fo:language="ru" fo:country="RU" officeooo:rsid="00273e87"/>
    </style:style>
    <style:style style:name="T74" style:family="text">
      <style:text-properties fo:font-weight="normal" officeooo:rsid="00072056" style:font-name-asian="Times New Roman" style:font-weight-asian="normal" style:font-name-complex="Times New Roman" style:font-size-complex="12pt" style:font-weight-complex="normal"/>
    </style:style>
    <style:style style:name="T75" style:family="text">
      <style:text-properties fo:font-weight="normal" style:font-weight-asian="normal"/>
    </style:style>
    <style:style style:name="T76" style:family="text">
      <style:text-properties fo:font-weight="normal" officeooo:rsid="002112df" style:font-weight-asian="normal"/>
    </style:style>
    <style:style style:name="T77" style:family="text">
      <style:text-properties fo:font-weight="normal" officeooo:rsid="00481405" style:font-weight-asian="normal"/>
    </style:style>
    <style:style style:name="T78" style:family="text">
      <style:text-properties fo:font-weight="normal" officeooo:rsid="003a6375" style:font-name-asian="Times New Roman1" style:font-weight-asian="normal"/>
    </style:style>
    <style:style style:name="T79" style:family="text">
      <style:text-properties officeooo:rsid="003a6375"/>
    </style:style>
    <style:style style:name="T80" style:family="text">
      <style:text-properties officeooo:rsid="003bb8d3"/>
    </style:style>
    <style:style style:name="T81" style:family="text">
      <style:text-properties officeooo:rsid="003df414"/>
    </style:style>
    <style:style style:name="T82" style:family="text">
      <style:text-properties officeooo:rsid="001ce437"/>
    </style:style>
    <style:style style:name="T83" style:family="text">
      <style:text-properties style:font-name-asian="Times New Roman1"/>
    </style:style>
    <style:style style:name="T84" style:family="text">
      <style:text-properties officeooo:rsid="004a3a97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87" style:family="text">
      <style:text-properties officeooo:rsid="00512049"/>
    </style:style>
    <style:style style:name="T88" style:family="text">
      <style:text-properties officeooo:rsid="00531e3a"/>
    </style:style>
    <style:style style:name="T89" style:family="text">
      <style:text-properties officeooo:rsid="0055706b"/>
    </style:style>
    <style:style style:name="T90" style:family="text">
      <style:text-properties officeooo:rsid="005833a0"/>
    </style:style>
    <style:style style:name="T91" style:family="text">
      <style:text-properties officeooo:rsid="00586283"/>
    </style:style>
    <style:style style:name="T92" style:family="text">
      <style:text-properties officeooo:rsid="00599f7e"/>
    </style:style>
    <style:style style:name="T93" style:family="text">
      <style:text-properties officeooo:rsid="0059ba2e"/>
    </style:style>
    <style:style style:name="T94" style:family="text">
      <style:text-properties officeooo:rsid="005b04cf"/>
    </style:style>
    <style:style style:name="T95" style:family="text">
      <style:text-properties officeooo:rsid="005bbb36"/>
    </style:style>
    <style:style style:name="T96" style:family="text">
      <style:text-properties officeooo:rsid="005ca3ab"/>
    </style:style>
    <style:style style:name="T97" style:family="text">
      <style:text-properties officeooo:rsid="005cb635"/>
    </style:style>
    <style:style style:name="T98" style:family="text">
      <style:text-properties officeooo:rsid="00607c9f"/>
    </style:style>
    <style:style style:name="T99" style:family="text">
      <style:text-properties officeooo:rsid="0065d4bc"/>
    </style:style>
    <style:style style:name="T100" style:family="text">
      <style:text-properties officeooo:rsid="006656b8"/>
    </style:style>
    <style:style style:name="T101" style:family="text">
      <style:text-properties officeooo:rsid="00666705"/>
    </style:style>
    <style:style style:name="T102" style:family="text">
      <style:text-properties officeooo:rsid="0067d31b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Договор № </text:p>
      <text:p text:style-name="P18"><text:s text:c="3"/>купли-продажи <text:span text:style-name="T79">недвижимого имущества</text:span> и земельного участка </text:p>
      <text:p text:style-name="P41"/>
      <text:p text:style-name="P41"><text:span text:style-name="T13">г. Чебоксары<text:tab/><text:tab/><text:tab/><text:tab/><text:tab/><text:tab/><text:tab/><text:tab/> <text:tab/> <text:s text:c="2"/></text:span><text:span text:style-name="T24">«___» __________ </text:span><text:span text:style-name="T25">2023</text:span><text:span text:style-name="T23"> г.</text:span></text:p>
      <text:p text:style-name="P41"/>
      <text:p text:style-name="P15"><text:tab/><text:span text:style-name="T47">Акционерное общество «Издательско-полиграфический комплекс «Чувашия»</text:span>, именуемое далее Продавец, в лице генерального директора <text:span text:style-name="T79">Ключникова Алексея Александровича</text:span>, действующего на основании Устава с одной стороны, и <text:s/></text:p>
      <text:p text:style-name="P16"><text:s text:c="3"/><text:tab/><text:span text:style-name="T71">_______________</text:span>, именуемое далее Покупатель, в лице <text:span text:style-name="T71">________________</text:span>, действующего на основании _____________, <text:s/>с другой стороны, совместно именуемые «Стороны», заключили настоящий Договор о нижеследующем: </text:p>
      <text:p text:style-name="P44"/>
      <text:p text:style-name="P44"/>
      <text:p text:style-name="P20">1. Предмет договора</text:p>
      <text:p text:style-name="P7">1.1. Продавец обязуется передать в собственность Покупателю, а Покупатель - принять и оплатить земельный участок <text:span text:style-name="T88">и имущественный комплекс (недвижимое и движимое имущество), </text:span><text:s/>далее вместе именуемые "имущество" <text:span text:style-name="T89">в составе:</text:span></text:p>
      <text:p text:style-name="P60">1.1.1. <text:span text:style-name="T86">Земельный участок:</text:span></text:p>
      <text:list xml:id="list2848283292" text:style-name="WW8Num3">
        <text:list-item>
          <text:p text:style-name="P87"><text:span text:style-name="T50">площадь: 9 117,00</text:span><text:span text:style-name="T50"> кв. м</text:span><text:span text:style-name="T50">;</text:span></text:p>
        </text:list-item>
        <text:list-item>
          <text:p text:style-name="P88"><text:span text:style-name="T50">кадастровый номер </text:span><text:span text:style-name="T50">21:01:021101:328</text:span><text:span text:style-name="T50">;</text:span></text:p>
        </text:list-item>
        <text:list-item>
          <text:p text:style-name="P81">категория земель: земли населенных пунктов;</text:p>
        </text:list-item>
        <text:list-item>
          <text:p text:style-name="P81">вид разрешенного использования: для эксплуатации нежилых зданий, </text:p>
        </text:list-item>
        <text:list-item>
          <text:p text:style-name="P83">адрес: г. Чебоксары, <text:span text:style-name="T30">Ишлейский проезд, д.3.</text:span></text:p>
        </text:list-item>
      </text:list>
      <text:p text:style-name="P69"><text:span text:style-name="T54">1.1.2. </text:span><text:span text:style-name="T67">Имущественный комплекс </text:span><text:span text:style-name="T50">по адресу: </text:span><text:span text:style-name="T50">г. Чебоксары, Ишлейский проезд, д.3, </text:span><text:span text:style-name="T50">в составе:</text:span></text:p>
      <text:list xml:id="list3220435282" text:style-name="WW8Num4">
        <text:list-item>
          <text:p text:style-name="P85"><text:span text:style-name="T59">здание центрального склада</text:span><text:span text:style-name="T52">, назначение: нежилое, этажность — 1, инв. № 01-269, Лит. А, </text:span><text:span text:style-name="T52">площадь: 2 240,5</text:span><text:span text:style-name="T52"> кв.м</text:span><text:span text:style-name="T52">., кадастровый номер </text:span><text:span text:style-name="T52">21:01:021101:112;</text:span></text:p>
        </text:list-item>
        <text:list-item>
          <text:p text:style-name="P86"><text:span text:style-name="T59">контрольно-пропускной пункт</text:span><text:span text:style-name="T52">, назначение: нежилое, этажность - 1, инв. № 01-269:2, <text:s/>лит. Г, площадь: 14,3 кв.м., кадастровый номер 21:01:021101:108;</text:span></text:p>
        </text:list-item>
        <text:list-item>
          <text:p text:style-name="P86"><text:span text:style-name="T59">баня (6 км), н</text:span><text:span text:style-name="T52">азначение: нежилое, этажность-1, <text:s/>инв.№ 01-269:3, лит. Д, Д1, Д2., <text:s/>площадь 55,9 кв.м, кадастровый номер 21:01:021101:109;</text:span></text:p>
        </text:list-item>
        <text:list-item>
          <text:p text:style-name="P79">сооружение - кабельная линия электропередачи (литера Вл1), протяженность 185 м., кадастровый номер 21:01:021101:152;</text:p>
        </text:list-item>
        <text:list-item>
          <text:p text:style-name="P86"><text:span text:style-name="T53"><text:s/></text:span><text:span text:style-name="T52">сооружение — наружные сети электрического освещения (литеры W1, W2, W3), протяженность 227 м., кадастровый номер 21:01:021101:151 ;</text:span></text:p>
        </text:list-item>
        <text:list-item>
          <text:p text:style-name="P79">ограждение центрального склада, инвентарный номер 00001417,</text:p>
        </text:list-item>
        <text:list-item>
          <text:p text:style-name="P79">асфальтовое покрытие внутри металл. ангара, инвентарный номер 00000670,</text:p>
        </text:list-item>
        <text:list-item>
          <text:p text:style-name="P79">навес над пандусом (северная сторона), общая площадь 187 м2 -46,7*4*5 (h) м. инвентарный номер 00000672 ,</text:p>
        </text:list-item>
        <text:list-item>
          <text:p text:style-name="P79">навес консольный над пандусом (южная сторона) металлический, общая площадь 176 м2, <text:s/>31,1*5,6*5,1 (h) м. инвентарный номер 00000673 ,</text:p>
        </text:list-item>
        <text:list-item>
          <text:p text:style-name="P86"><text:span text:style-name="T52">пожарный водоем емкость, год <text:s/>постройки 2012 г., инвентарный номер 00000483,</text:span></text:p>
        </text:list-item>
        <text:list-item>
          <text:p text:style-name="P86"><text:span text:style-name="T52">резервуар водяной, <text:s/></text:span><text:span text:style-name="T59">Объем 10 м3, сталь, </text:span><text:span text:style-name="T26">год постройки 2012 г., инвентарный номер </text:span><text:span text:style-name="T59">00000484 ,</text:span></text:p>
        </text:list-item>
        <text:list-item>
          <text:p text:style-name="P86"><text:span text:style-name="T60"><text:s/></text:span><text:span text:style-name="T59">пожарный водоем, Объем 50 м3, год постройки 2012 г., инвентарный номер 00000487 ,</text:span></text:p>
        </text:list-item>
        <text:list-item>
          <text:p text:style-name="P86"><text:span text:style-name="T60"><text:s/></text:span><text:span text:style-name="T59">асфальтовое покрытие, <text:s/>площадь 5 188 кв.м., инвентарный номер 00000638, </text:span></text:p>
        </text:list-item>
        <text:list-item>
          <text:p text:style-name="P86"><text:span text:style-name="T59">ворота электромеханические металлические, п</text:span><text:span text:style-name="T50">лощадь 24,5 кв.м., инвентарный номер 00000639,</text:span></text:p>
        </text:list-item>
        <text:list-item>
          <text:p text:style-name="P86"><text:span text:style-name="T50">металлический склад при центральном складе, год постройки 1978 г., инвентарный номер 00001418, </text:span></text:p>
        </text:list-item>
        <text:list-item>
          <text:p text:style-name="P76"><text:span text:style-name="T33">лифт грузовой (6 км), год постройки 1974 г., инвентарный номер 00000565 .</text:span></text:p>
        </text:list-item>
      </text:list>
      <text:p text:style-name="P6"/>
      <text:p text:style-name="P6"/>
      <text:p text:style-name="P6"><text:soft-page-break/>1.2. <text:span text:style-name="T89">И</text:span>мущество продаётся Покупателю, <text:span text:style-name="T72">являющемуся </text:span><text:span text:style-name="T43">п</text:span>обедителем открытых торгов в форме аукциона по продаже имущества АО «ИПК «Чувашия» <text:s/>в соответствии с <text:s/>Протоколом _______ <text:span text:style-name="T80">от ________________</text:span> (Извещение <text:span text:style-name="T73">______________</text:span>) <text:span text:style-name="T45">на торговой площадке </text:span><text:a xlink:type="simple" xlink:href="http://utp.sberbank-ast.ru/VIP" text:style-name="Internet_20_link" text:visited-style-name="Visited_20_Internet_20_Link"><text:span text:style-name="Internet_20_link"><text:span text:style-name="T49">http://utp.sberbank-ast.ru</text:span></text:span></text:a>. </text:p>
      <text:p text:style-name="P8">1.3. <text:s/>Продавец гарантирует, что на момент заключения договора <text:span text:style-name="T91">И</text:span>мущество не состоит в споре или под арестом, не является предметом залога. <text:span text:style-name="T87">Ч</text:span>асть <text:span text:style-name="T89">недвижимого </text:span>имущества обременена правами третьих лиц (договоры аренды нежилых помещений сроком менее одного года).</text:p>
      <text:p text:style-name="P2">1.4. Стороны заключают договор, поскольку считают достоверными, полными и актуальными следующие сведения друг о друге: лица, подписывающие договор, имеют полномочия на это, договор не является для сторон сделкой с заинтересованностью.</text:p>
      <text:p text:style-name="P38"/>
      <text:p text:style-name="P12">2. Обязательства сторон</text:p>
      <text:p text:style-name="P13">2.1. Покупатель обязуется:</text:p>
      <text:list xml:id="list2161836605" text:style-name="L1">
        <text:list-item>
          <text:p text:style-name="P54">произвести оплату за Имущество по цене и в порядке, установленном в разделе 3 настоящего Договора;</text:p>
        </text:list-item>
        <text:list-item>
          <text:p text:style-name="P54">принять Имущество в собственность по акту приема-передачи, являющемуся неотъемлемой частью настоящего Договора, в течение <text:span text:style-name="T39">5 (пяти)</text:span> календарных дней после полной оплаты стоимости Имущества;</text:p>
        </text:list-item>
        <text:list-item>
          <text:p text:style-name="P54">зарегистрировать переход права собственности на Имущество в Управлении Федеральной службы государственной регистрации, кадастра и картографии по Чувашской Республике не позднее, чем через 30 календарных дней после полной оплаты стоимости Имущества.</text:p>
        </text:list-item>
      </text:list>
      <text:p text:style-name="P13">2.2. Продавец обязуется:</text:p>
      <text:list xml:id="list2783641243" text:style-name="L2">
        <text:list-item>
          <text:p text:style-name="P55">осуществить действия по передаче Имущества в собственность Покупателю в порядке, установленном разделом 4 настоящего Договора.</text:p>
          <text:p text:style-name="P55"/>
        </text:list-item>
      </text:list>
      <text:p text:style-name="P67"><text:span text:style-name="T12">3</text:span><text:span text:style-name="T11">. Цена и порядок оплаты</text:span></text:p>
      <text:p text:style-name="P9"><text:span text:style-name="T37">3</text:span>.1. Общая <text:span text:style-name="T43">стоимость</text:span> <text:span text:style-name="T90">И</text:span>мущества установлена по результатам торгов, и составляет ______________<text:span text:style-name="T34"> (_____________________</text:span><text:span text:style-name="T35">)</text:span><text:span text:style-name="T74">, с учетом НДС 20%.</text:span>, является окончательной и изменению не подлежит.</text:p>
      <text:p text:style-name="P49"><text:span text:style-name="T28">3</text:span><text:span text:style-name="T27">.2. </text:span><text:span text:style-name="T28">Покупатель в течение 10 (десяти) рабочих дней с даты заключения настоящего Договора обязан перечислить денежные средства в счет <text:s/>оплаты стоимости Имущества в размере <text:s text:c="29"/></text:span><text:span text:style-name="T31">______________ (_____________________</text:span><text:span text:style-name="T32">)</text:span><text:span text:style-name="T28"> рублей </text:span><text:span text:style-name="T29">с учетом НДС 20%, </text:span><text:span text:style-name="T28">по следующим реквизитам:</text:span></text:p>
      <text:p text:style-name="P17">428019, гор .Чебоксары, пр. И. Яковлева, д. 13</text:p>
      <text:p text:style-name="P36"><text:span text:style-name="T82"><text:tab/><text:tab/>р</text:span>/с 40602810575000000003 <text:s/><text:span text:style-name="T82">в </text:span>Ч<text:span text:style-name="T82">увашском</text:span></text:p>
      <text:p text:style-name="P36"><text:span text:style-name="T82"><text:tab/><text:tab/>отделении</text:span> <text:span text:style-name="T82">№ </text:span>8613 ПАО СБЕРБАНК</text:p>
      <text:p text:style-name="P35"><text:span text:style-name="T82"><text:tab/><text:tab/>к/с </text:span>30101810300000000609 БИК 049706609</text:p>
      <text:p text:style-name="P42"><text:span text:style-name="T14">3</text:span><text:span text:style-name="T13">.3. Факт оплаты денежных средств </text:span><text:span text:style-name="T14">по</text:span><text:span text:style-name="T13"> настояще</text:span><text:span text:style-name="T14">му</text:span><text:span text:style-name="T13"> Договор</text:span><text:span text:style-name="T14">у</text:span><text:span text:style-name="T13"> удостоверяется платежным поручением Покупателя с отметкой банка о его выполнении. Покупателем в платежном поручении дается ссылка на настоящий Договор купли-продажи.</text:span></text:p>
      <text:p text:style-name="P39"/>
      <text:p text:style-name="P39"/>
      <text:p text:style-name="P21"><text:span text:style-name="T38">4</text:span>. Передача недвижимого имущества.</text:p>
      <text:p text:style-name="P21">Государственная регистрация перехода права собственности.</text:p>
      <text:p text:style-name="P3"><text:span text:style-name="T38">4</text:span>.1. Продавец обязуется передать, а <text:span text:style-name="T39">Покупатель</text:span> обязуется принять <text:span text:style-name="T92">И</text:span>мущество по акту приема-передачи, являющемуся неотъемлемой частью настоящего договора. <text:span text:style-name="T39">После подписания акта приема-передачи Имущества риск случайной гибели и случайного повреждения Имущества переходит на Покупателя. </text:span></text:p>
      <text:p text:style-name="P11">4.2. Переход права собственности на <text:span text:style-name="T92">И</text:span>мущество от Продавца к Покупателю оформляется в соответствии с требованиями действующего законодательства Российской Федерации после полной оплаты Имущества в порядке, предусмотренном настоящим Договором.</text:p>
      <text:p text:style-name="P11"><text:soft-page-break/>4.3. Право собственности на Имущество переходит к Покупателю со дня государственной регистрации перехода права собственности в Управлении Федеральной службы государственной регистрации, кадастра и картографии по Чувашской Республике.</text:p>
      <text:p text:style-name="P14">4.4. <text:s/>С момента приобретения права собственности на <text:span text:style-name="T93">И</text:span>мущество Покупатель <text:s/>осуществляет <text:s/>права владения, пользования и распоряжения им (принимает на себя бремя расходов, связанных с содержанием, оплатой обязательных платежей, уплатой налогов и т.д.).</text:p>
      <text:p text:style-name="P63">4.5. Все расходы по государственной регистрации перехода права собственности на <text:span text:style-name="T93">И</text:span>мущество несет Покупатель. Настоящие расходы не включаются в сумму, указанную в п. 3.1 настоящего договора, и уплачиваются по мере необходимости и своевременно.</text:p>
      <text:p text:style-name="P63"/>
      <text:p text:style-name="P64"><text:span text:style-name="T46">5. Ответственность сторон</text:span></text:p>
      <text:p text:style-name="P4">5.1. <text:s/>В случае, если Покупатель не оплатит полную <text:span text:style-name="T40">стоимость</text:span> Имущества в порядке и в сроки, предусмотренные настоящим Договором, он лишается права на приобретение Имущества, <text:span text:style-name="T41">при этом:</text:span></text:p>
      <text:list xml:id="list1230209417" text:style-name="L3">
        <text:list-item>
          <text:p text:style-name="P56">внесенный Покупателем задаток не возвращается, </text:p>
        </text:list-item>
        <text:list-item>
          <text:p text:style-name="P66"><text:span text:style-name="T13">Договор расторгается </text:span><text:span text:style-name="T15">П</text:span><text:span text:style-name="T13">родавцом в одностороннем порядке путем направления в адрес </text:span><text:span text:style-name="T15">Покупателя</text:span><text:span text:style-name="T13"> письменного извещения о расторжении Договора (заказным письмом с уведомлением о вручении); при этом настоящий Договор будет считаться расторгнутым с момента направления данного письменного извещения (по почтовому штемпелю), оформление сторонами дополнительного соглашения о расторжении Договора не требуется. </text:span></text:p>
        </text:list-item>
      </text:list>
      <text:p text:style-name="P5">5.2. За нарушение срока передачи <text:span text:style-name="T94">И</text:span>мущества <text:span text:style-name="T43">Покупатель</text:span> вправе потребовать с продавца уплаты неустойки (пеней) за каждый день просрочки в размере 0,1% от цены недвижимого имущества.</text:p>
      <text:p text:style-name="P2">5.3. Если одна из сторон не явится в согласованное время в органы Росреестра для подачи документов на регистрацию перехода права собственности, другая сторона вправе потребовать с нее штраф в размере 20 000 (<text:span text:style-name="T42">Д</text:span>вадцать тысяч) руб<text:span text:style-name="T42">лей</text:span> за каждый случай неявки.</text:p>
      <text:p text:style-name="P2"/>
      <text:p text:style-name="P20">6. Изменение и расторжение договора</text:p>
      <text:p text:style-name="P2">6.1. Покупатель вправе в одностороннем внесудебном порядке отказаться от исполнения договора, если:</text:p>
      <text:list xml:id="list833801888" text:style-name="WWNum3">
        <text:list-item>
          <text:p text:style-name="P57"><text:span text:style-name="T43">П</text:span>родавец не передаст ему <text:span text:style-name="T95">И</text:span>мущество по акту приема-передачи в оговоренные настоящим договором сроки;</text:p>
        </text:list-item>
        <text:list-item>
          <text:p text:style-name="P57"><text:span text:style-name="T43">П</text:span>родавец уклоняется от государственной регистрации перехода права собственности на <text:span text:style-name="T96">И</text:span>мущество <text:span text:style-name="T43">более</text:span> 1 (одного) месяца с даты подписания акта приема-передачи;</text:p>
        </text:list-item>
        <text:list-item>
          <text:p text:style-name="P57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2"><text:span text:style-name="T43">6</text:span>.<text:span text:style-name="T44">2</text:span>. Продавец вправе в одностороннем внесудебном порядке отказаться от исполнения договора, если:</text:p>
      <text:list xml:id="list3289507832" text:style-name="WWNum4">
        <text:list-item>
          <text:p text:style-name="P58">Покупатель не перечислил денежные средства в размере и сроки, оговоренные настоящим договором.</text:p>
        </text:list-item>
        <text:list-item>
          <text:p text:style-name="P58">Покупатель уклоняется от государственной регистрации перехода права собственности на <text:span text:style-name="T97">И</text:span>мущество <text:span text:style-name="T43">более</text:span> 1 (одного) месяца с даты подписания акта приема-передачи;</text:p>
        </text:list-item>
        <text:list-item>
          <text:p text:style-name="P58">Росреестр откажет в государственной регистрации перехода права собственности по причине, которую стороны не могут устранить.</text:p>
        </text:list-item>
      </text:list>
      <text:p text:style-name="P39"/>
      <text:p text:style-name="P39"/>
      <text:p text:style-name="P20">7. Разрешение споров</text:p>
      <text:p text:style-name="P2">7.1. До предъявления иска по договору сторона, которая считает, что ее права нарушены, обязана направить другой стороне письменную претензию.</text:p>
      <text:p text:style-name="P2">7.2. Сторона вправе передать спор на рассмотрение <text:span text:style-name="T97">А</text:span>рбитражного суда <text:span text:style-name="T97">Чувашской Республики </text:span>через 15 календарных дней после получения претензии другой стороной.</text:p>
      <text:p text:style-name="P39"/>
      <text:p text:style-name="P39"><text:soft-page-break/></text:p>
      <text:p text:style-name="P20">8. Заключительные положения</text:p>
      <text:p text:style-name="P2">8.1. Договор вступает в силу с момента его подписания сторонами и действует до полного исполнения сторонами обязательств.</text:p>
      <text:p text:style-name="P2">8.2. Договор составлен в 3 (трех) экземплярах, имеющих равную юридическую силу, по одному для каждой из сторон и для Росреестра.</text:p>
      <text:p text:style-name="P2">8.3. Заявления, уведомления, извещения, требования и иные юридически значимые сообщения, которые связаны с возникновением, изменением или прекращением обязательств по договору, должны направляться по адресу, указанному в договоре в разделе "Адреса и реквизиты сторон", только одним из следующих способов:</text:p>
      <text:list xml:id="list3429845584" text:style-name="WWNum5">
        <text:list-item>
          <text:p text:style-name="P59">нарочно (факт получения документа должен подтверждаться распиской стороны. Расписка должна содержать наименование документа, дату его получения, Ф.И.О. и подпись лица, получившего документ);</text:p>
        </text:list-item>
        <text:list-item>
          <text:p text:style-name="P59">заказным письмом с уведомлением о вручении.</text:p>
        </text:list-item>
      </text:list>
      <text:p text:style-name="P2">8.4. К договору прилагается акт приема-передачи имущества, являющийся его неотъемлемой частью.</text:p>
      <text:p text:style-name="P20"><text:bookmark text:name="__DdeLink__1998_1613705918"/>Адреса и реквизиты сторон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<text:s/>Продавец: </text:p>
            <text:p text:style-name="P50">АО «ИПК «Чувашия»</text:p>
            <text:p text:style-name="P51">ИНН 2130146533 КПП 213001001</text:p>
            <text:p text:style-name="P51">ОГРН 1142130015741 от 25 ноября 2014 г.</text:p>
            <text:p text:style-name="P51">428019, Чебоксары, пр. И. Яковлева, дом 13.</text:p>
            <text:p text:style-name="P37"><text:span text:style-name="T82">р</text:span>/с 40602810575000000003 <text:s/><text:span text:style-name="T82">в </text:span>Ч<text:span text:style-name="T82">увашском</text:span></text:p>
            <text:p text:style-name="P37"><text:span text:style-name="T82">отделении</text:span> <text:span text:style-name="T82">№ </text:span>8613 ПАО СБЕРБАНК</text:p>
            <text:p text:style-name="P37"><text:span text:style-name="T82">к/с </text:span>30101810300000000609 БИК 049706609</text:p>
            <text:p text:style-name="P51">Тел.: (8352) 64-25-01 приемн.,</text:p>
            <text:p text:style-name="P51">64-24-31 главбух, <text:s/><text:span text:style-name="T36">e-mail: office@ipk21.ru </text:span></text:p>
            <text:p text:style-name="P28"><text:s/></text:p>
            <text:p text:style-name="P30">Генеральный директор</text:p>
            <text:p text:style-name="P29"><text:s/>____________________ <text:span text:style-name="T81">А.А. Ключников</text:span></text:p>
            <text:p text:style-name="P52">М.П.</text:p>
          </table:table-cell>
          <table:table-cell table:style-name="Таблица1.B1" office:value-type="string">
            <text:p text:style-name="P31">Покупатель: </text:p>
            <text:p text:style-name="P40"/>
            <text:p text:style-name="P40"/>
            <text:p text:style-name="P40"/>
            <text:p text:style-name="P40"/>
            <text:p text:style-name="P40"/>
            <text:p text:style-name="P33"/>
            <text:p text:style-name="P34"/>
            <text:p text:style-name="P34"/>
            <text:p text:style-name="P34">_____________________ </text:p>
            <text:p text:style-name="P33"/>
          </table:table-cell>
        </table:table-row>
      </table:table>
      <text:p text:style-name="P45"><text:bookmark text:name="__DdeLink__1998_16137059185"/><text:bookmark text:name="__DdeLink__1998_161370591846"/><text:bookmark text:name="__DdeLink__1998_161370591847"/><text:bookmark text:name="__DdeLink__1998_16137059184"/></text:p>
      <text:p text:style-name="P23">Приложение № 1</text:p>
      <text:p text:style-name="P25">к договору № __ <text:span text:style-name="T75">от </text:span><text:span text:style-name="T76">«__» ___ </text:span><text:span text:style-name="T77">2023</text:span><text:span text:style-name="T75"> г.</text:span></text:p>
      <text:p text:style-name="P46"><text:span text:style-name="T19">купли-продажи </text:span><text:span text:style-name="T1">здания и</text:span></text:p>
      <text:p text:style-name="P19">земельного участка </text:p>
      <text:p text:style-name="P24"/>
      <text:p text:style-name="P27">АКТ</text:p>
      <text:p text:style-name="P26">приема-передачи <text:span text:style-name="T98">И</text:span>мущества</text:p>
      <text:p text:style-name="P22">г. Чебоксары<text:tab/><text:tab/><text:tab/><text:tab/><text:tab/><text:tab/><text:tab/><text:tab/> <text:tab/> <text:s text:c="4"/>«____» ______ 20<text:span text:style-name="T48">2</text:span><text:span text:style-name="T84">3</text:span> г.</text:p>
      <text:p text:style-name="P48"><text:span text:style-name="T19"><text:tab/></text:span><text:span text:style-name="T5">Продавец</text:span><text:span text:style-name="T19"> - </text:span><text:span text:style-name="T22">а</text:span><text:span text:style-name="T10">кционерное общество «Издательско-полиграфический комплекс «Чувашия»</text:span><text:span text:style-name="T19">, в лице генерального директора </text:span><text:span text:style-name="T21">Ключникова Алексея Александровича</text:span><text:span text:style-name="T19">, действующего на основании Устава </text:span><text:span text:style-name="T5">передает</text:span><text:span text:style-name="T19">, а</text:span><text:span text:style-name="T13">, именуемое далее Покупатель, в лице <text:s/></text:span></text:p>
      <text:p text:style-name="P47"><text:span text:style-name="T19"><text:s text:c="3"/><text:tab/></text:span><text:span text:style-name="T6">Покупатель </text:span><text:span text:style-name="T20">- </text:span><text:span text:style-name="T16">______________</text:span><text:span text:style-name="T20">, в лице </text:span><text:span text:style-name="T16">_____________</text:span><text:span text:style-name="T17">, действующего на основании </text:span><text:span text:style-name="T18">___________</text:span><text:span text:style-name="T17">,</text:span><text:span text:style-name="T20"> </text:span><text:span text:style-name="T6">принимает </text:span><text:span text:style-name="T4">следующее Имущество</text:span><text:span text:style-name="T3">:</text:span></text:p>
      <text:p text:style-name="P62">1.1.1. <text:span text:style-name="T86">Земельный участок:</text:span></text:p>
      <text:list xml:id="list101704840917884" text:continue-list="list2848283292" text:style-name="WW8Num3">
        <text:list-item>
          <text:p text:style-name="P91"><text:span text:style-name="T61">площадь: 9 117,00</text:span><text:span text:style-name="T61"> кв. м</text:span><text:span text:style-name="T61">;</text:span></text:p>
        </text:list-item>
        <text:list-item>
          <text:p text:style-name="P92"><text:span text:style-name="T61">кадастровый номер </text:span><text:span text:style-name="T61">21:01:021101:328</text:span><text:span text:style-name="T61">;</text:span></text:p>
        </text:list-item>
        <text:list-item>
          <text:p text:style-name="P82">категория земель: земли населенных пунктов;</text:p>
        </text:list-item>
        <text:list-item>
          <text:p text:style-name="P82">вид разрешенного использования: для эксплуатации нежилых зданий, </text:p>
        </text:list-item>
        <text:list-item>
          <text:p text:style-name="P84">адрес: г. Чебоксары, <text:span text:style-name="T30">Ишлейский проезд, д.3.</text:span></text:p>
        </text:list-item>
      </text:list>
      <text:p text:style-name="P70"><text:span text:style-name="T62">1.1.2. </text:span><text:span text:style-name="T69">Имущественный комплекс </text:span><text:span text:style-name="T61">по адресу: </text:span><text:span text:style-name="T61">г. Чебоксары, Ишлейский проезд, д.3, </text:span><text:span text:style-name="T61">в составе:</text:span></text:p>
      <text:list xml:id="list3660631959" text:style-name="L4">
        <text:list-item>
          <text:p text:style-name="P90"><text:span text:style-name="T63">здание центрального склада, назначение: нежилое, этажность — 1, инв. № 01-269, Лит. А, </text:span><text:span text:style-name="T63">площадь: 2 240,5</text:span><text:span text:style-name="T63"> кв.м</text:span><text:span text:style-name="T63">., кадастровый номер </text:span><text:span text:style-name="T63">21:01:021101:112;</text:span></text:p>
        </text:list-item>
        <text:list-item>
          <text:p text:style-name="P89"><text:span text:style-name="T63">контрольно-пропускной пункт, назначение: нежилое, этажность - 1, инв. № 01-269:2, <text:s/>лит. Г, площадь: 14,3 кв.м., кадастровый номер 21:01:021101:108;</text:span></text:p>
        </text:list-item>
        <text:list-item>
          <text:p text:style-name="P89"><text:span text:style-name="T63">баня (6 км), назначение: нежилое, этажность-1, <text:s/>инв.№ 01-269:3, лит. Д, Д1, Д2., <text:s/>площадь 55,9 кв.м, кадастровый номер 21:01:021101:109;</text:span></text:p>
        </text:list-item>
        <text:list-item>
          <text:p text:style-name="P80">сооружение - кабельная линия электропередачи (литера Вл1), протяженность 185 м., кадастровый номер 21:01:021101:152;</text:p>
        </text:list-item>
        <text:list-item>
          <text:p text:style-name="P89"><text:span text:style-name="T64"><text:s/></text:span><text:span text:style-name="T63">сооружение — наружные сети электрического освещения (литеры W1, W2, W3), протяженность 227 м., кадастровый номер 21:01:021101:151 ;</text:span></text:p>
        </text:list-item>
        <text:list-item>
          <text:p text:style-name="P80">ограждение центрального склада, инвентарный номер 00001417,</text:p>
        </text:list-item>
        <text:list-item>
          <text:p text:style-name="P80">асфальтовое покрытие внутри металл. ангара, инвентарный номер 00000670,</text:p>
        </text:list-item>
        <text:list-item>
          <text:p text:style-name="P80">навес над пандусом (северная сторона), общая площадь 187 м2 -46,7*4*5 (h) м. инвентарный номер 00000672 ,</text:p>
        </text:list-item>
        <text:list-item>
          <text:p text:style-name="P80">навес консольный над пандусом (южная сторона) металлический, общая площадь 176 м2, <text:s/>31,1*5,6*5,1 (h) м. инвентарный номер 00000673 ,</text:p>
        </text:list-item>
        <text:list-item>
          <text:p text:style-name="P89"><text:span text:style-name="T63">пожарный водоем емкость, год <text:s/>постройки 2012 г., инвентарный номер 00000483,</text:span></text:p>
        </text:list-item>
        <text:list-item>
          <text:p text:style-name="P89"><text:span text:style-name="T63">резервуар водяной, <text:s/>Объем 10 м3, сталь, </text:span><text:span text:style-name="T33">год постройки 2012 г., инвентарный номер </text:span><text:span text:style-name="T63">00000484 ,</text:span></text:p>
        </text:list-item>
        <text:list-item>
          <text:p text:style-name="P89"><text:span text:style-name="T64"><text:s/></text:span><text:span text:style-name="T63">пожарный водоем, Объем 50 м3, год постройки 2012 г., инвентарный номер 00000487 ,</text:span></text:p>
        </text:list-item>
        <text:list-item>
          <text:p text:style-name="P89"><text:span text:style-name="T64"><text:s/></text:span><text:span text:style-name="T63">асфальтовое покрытие, <text:s/>площадь 5 188 кв.м., инвентарный номер 00000638, </text:span></text:p>
        </text:list-item>
        <text:list-item>
          <text:p text:style-name="P89"><text:span text:style-name="T63">ворота электромеханические металлические, п</text:span><text:span text:style-name="T61">лощадь 24,5 кв.м., инвентарный номер 00000639,</text:span></text:p>
        </text:list-item>
        <text:list-item>
          <text:p text:style-name="P89"><text:span text:style-name="T61">металлический склад при центральном складе, год постройки 1978 г., инвентарный номер 00001418, </text:span></text:p>
        </text:list-item>
        <text:list-item>
          <text:p text:style-name="P77"><text:span text:style-name="T33">лифт грузовой (6 км), год постройки 1974 г., инвентарный номер 00000565 .</text:span></text:p>
        </text:list-item>
      </text:list>
      <text:p text:style-name="P75"><text:soft-page-break/><text:span text:style-name="T99"><text:tab/></text:span><text:span text:style-name="T101">При передач</text:span><text:span text:style-name="T102">е</text:span><text:span text:style-name="T101"> Имущества стороны пришли к согла</text:span><text:span text:style-name="T102">шению</text:span><text:span text:style-name="T99">, что </text:span><text:span text:style-name="T100">любая </text:span><text:span text:style-name="T99">в</text:span>ещь, предназначенная для обслуживания главной вещи и связанная с ней общим назначением (принадлежность<text:span text:style-name="T102">ю</text:span>), следует судьбе главной вещи.</text:p>
      <text:p text:style-name="P72"><text:span text:style-name="T55">Настоящий Акт является неотъемлемой частью договора № ___ </text:span><text:span text:style-name="T56">от </text:span><text:span text:style-name="T57">«__» ________ </text:span><text:span text:style-name="T58">2023</text:span><text:span text:style-name="T56"> г.</text:span><text:span text:style-name="T55">, составлен в трех экземплярах, один из которых передается Продавцу, второй – Покупателю, третий – для органа, осуществляющего государственную регистрацию объектов недвижимости.</text:span></text:p>
      <text:p text:style-name="P20">Подписи сторон: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text:s/>Продавец: </text:p>
            <text:p text:style-name="P50">АО «ИПК «Чувашия»</text:p>
            <text:p text:style-name="P51">ИНН 2130146533 КПП 213001001</text:p>
            <text:p text:style-name="P51">ОГРН 1142130015741 от 25 ноября 2014 г.</text:p>
            <text:p text:style-name="P51">428019, Чебоксары, пр. И. Яковлева, дом 13.</text:p>
            <text:p text:style-name="P37"><text:span text:style-name="T82">р</text:span>/с 40602810575000000003 <text:s/><text:span text:style-name="T82">в </text:span>Ч<text:span text:style-name="T82">увашском</text:span></text:p>
            <text:p text:style-name="P37"><text:span text:style-name="T82">отделении</text:span> <text:span text:style-name="T82">№ </text:span>8613 ПАО СБЕРБАНК</text:p>
            <text:p text:style-name="P37"><text:span text:style-name="T82">к/с </text:span>30101810300000000609 БИК 049706609</text:p>
            <text:p text:style-name="P51">Тел.: (8352) 64-25-01 приемн.,</text:p>
            <text:p text:style-name="P51">64-24-31 главбух, <text:s/><text:span text:style-name="T36">e-mail: office@ipk21.ru </text:span></text:p>
            <text:p text:style-name="P28"><text:s/></text:p>
            <text:p text:style-name="P30">Генеральный директор</text:p>
            <text:p text:style-name="P29"><text:s/>____________________ <text:span text:style-name="T81">А.А. Ключников</text:span></text:p>
            <text:p text:style-name="P52">М.П.</text:p>
          </table:table-cell>
          <table:table-cell table:style-name="Таблица2.B1" office:value-type="string">
            <text:p text:style-name="P31">Покупатель: </text:p>
            <text:p text:style-name="P40"/>
            <text:p text:style-name="P40"/>
            <text:p text:style-name="P40"/>
            <text:p text:style-name="P40"/>
            <text:p text:style-name="P40"/>
            <text:p text:style-name="P33"/>
            <text:p text:style-name="P34"/>
            <text:p text:style-name="P34"/>
            <text:p text:style-name="P34">_____________________ </text:p>
            <text:p text:style-name="P3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1.27cm" fo:margin-right="0cm" fo:margin-top="0.423cm" fo:margin-bottom="0.212cm" style:contextual-spacing="false" fo:line-height="115%" fo:text-align="start" style:justify-single-word="false" fo:keep-together="always" fo:orphans="2" fo:widows="2" fo:hyphenation-ladder-count="no-limit" fo:text-indent="-0.635cm" style:auto-text-indent="false" fo:keep-with-next="always" style:vertical-align="auto" style:writing-mode="lr-tb">
        <style:tab-stops>
          <style:tab-stop style:position="3.81cm"/>
        </style:tab-stops>
      </style:paragraph-properties>
      <style:text-properties fo:color="#000000" loext:opacity="100%" style:font-name="Calibri" fo:font-family="Calibri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left="2.54cm" fo:margin-right="0cm" fo:margin-top="0.212cm" fo:margin-bottom="0.212cm" style:contextual-spacing="false" fo:line-height="115%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Grid" style:display-name="Table Grid" style:family="paragraph" style:parent-style-name="DocumentMap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Segoe UI" fo:font-family="'Segoe UI'" style:font-family-generic="roman" style:font-pitch="variable" fo:font-size="9pt" fo:language="ru" fo:country="RU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.176cm" fo:margin-bottom="0.176cm" style:contextual-spacing="false" style:line-height-at-least="0.176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onsDT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loext:opacity="100%" style:font-name="Tahoma" fo:font-family="Tahoma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05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 fo:margin-left="0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/>
    </style:style>
    <style:style style:name="Заголовок_20_2_20_Знак" style:display-name="Заголовок 2 Знак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aref_5f_seq" style:display-name="aref_seq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en" style:country-asian="US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/>
    </style:style>
    <style:style style:name="Основной_20_шрифт_20_абзаца" style:display-name="Основной шрифт абзаца" style:family="text"/>
    <style:style style:name="Основной_20_текст_20__28_2_29__20__2b__20_14_20_pt" style:display-name="Основной текст (2) + 14 p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3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0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Calibri" fo:font-size="11pt" fo:language="ru" fo:country="RU" style:letter-kerning="true" style:font-name-asian="Times New Roman1" style:font-size-asian="11pt" style:language-asian="ar" style:country-asian="SA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.26cm" fo:margin-right="1.35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говор цессии</dc:title>
    <meta:initial-creator>Шевченко НАТАЛЬЯ Эдуардовна (ДПА)</meta:initial-creator>
    <meta:creation-date>2019-07-17T15:13:00</meta:creation-date>
    <dc:date>2022-12-29T10:12:22.298000000</dc:date>
    <meta:print-date>2021-03-15T14:35:40.611000000</meta:print-date>
    <meta:editing-duration>PT7H14M43S</meta:editing-duration>
    <meta:editing-cycles>99</meta:editing-cycles>
    <meta:generator>LibreOffice/7.3.4.2$Windows_X86_64 LibreOffice_project/728fec16bd5f605073805c3c9e7c4212a0120dc5</meta:generator>
    <meta:document-statistic meta:table-count="2" meta:image-count="0" meta:object-count="0" meta:page-count="6" meta:paragraph-count="149" meta:word-count="1763" meta:character-count="13619" meta:non-whitespace-character-count="11910"/>
  </office:meta>
</office:document-meta>
</file>